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normal" fo:font-weight="normal" officeooo:rsid="0020e794" officeooo:paragraph-rsid="009e6c53" style:font-size-asian="10pt" style:font-style-asian="normal" style:font-weight-asian="normal" style:font-name-complex="Gentium Basic" style:font-size-complex="10pt" style:font-style-complex="normal" style:font-weight-complex="normal" loext:shadow="none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9e6c53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normal" officeooo:rsid="009179f8" officeooo:paragraph-rsid="009d983b" style:font-size-asian="11pt" style:font-style-asian="normal" style:font-weight-asian="normal" style:font-name-complex="Verdana" style:font-size-complex="11pt" style:font-style-complex="normal" style:font-weight-complex="normal" style:text-scale="100%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9f8f8b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normal" officeooo:rsid="0008e6d4" officeooo:paragraph-rsid="008b9286" style:font-size-asian="11pt" style:font-style-asian="normal" style:font-weight-asian="normal" style:font-name-complex="Verdana" style:font-size-complex="11pt" style:font-style-complex="normal" style:font-weight-complex="normal" style:text-scale="100%" fo:hyphenate="false" fo:hyphenation-remain-char-count="2" fo:hyphenation-push-char-count="2"/>
    </style:style>
    <style:style style:name="P6" style:family="paragraph" style:parent-style-name="Standard" style:master-pag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08e6d4" officeooo:paragraph-rsid="006575db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rsid="009d983b" officeooo:paragraph-rsid="009d983b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rsid="00a208a3" officeooo:paragraph-rsid="00a208a3" style:font-weight-asian="bold" style:font-weight-complex="bold" fo:hyphenate="false" fo:hyphenation-remain-char-count="2" fo:hyphenation-push-char-count="2"/>
    </style:style>
    <style:style style:name="T1" style:family="text">
      <style:text-properties officeooo:rsid="00297037"/>
    </style:style>
    <style:style style:name="T2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fo:font-weight="normal" officeooo:rsid="00720e7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fo:font-weight="normal" officeooo:rsid="00864fe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fo:font-weight="normal" officeooo:rsid="008b928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fo:font-weight="normal" officeooo:rsid="008c357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fo:font-weight="normal" officeooo:rsid="00997a5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fo:font-weight="normal" officeooo:rsid="009d983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fo:font-weight="normal" officeooo:rsid="009179f8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fo:font-weight="normal" officeooo:rsid="009f8ca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fo:font-weight="normal" officeooo:rsid="009f8f8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fo:font-weight="normal" officeooo:rsid="00a02962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fo:font-weight="bold" officeooo:rsid="00558fc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4" style:family="text">
      <style:text-properties fo:color="#000017" style:font-name="Verdana" fo:font-size="11pt" fo:font-style="normal" fo:font-weight="bold" officeooo:rsid="00864fe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17" style:font-name="Verdana" fo:font-size="11pt" fo:font-style="normal" fo:font-weight="bold" officeooo:rsid="008b9286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6" style:family="text">
      <style:text-properties fo:color="#000017" style:font-name="Verdana" fo:font-size="11pt" fo:font-style="normal" fo:font-weight="bold" officeooo:rsid="0099a96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7" style:family="text">
      <style:text-properties fo:color="#000017" style:font-name="Verdana" fo:font-size="11pt" fo:font-style="normal" fo:font-weight="bold" officeooo:rsid="009d983b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8" style:family="text">
      <style:text-properties fo:color="#000017" style:font-name="Verdana" fo:font-size="11pt" fo:font-style="normal" fo:font-weight="bold" officeooo:rsid="0008e6d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9" style:family="text">
      <style:text-properties fo:color="#000017" style:font-name="Verdana" fo:font-size="11pt" fo:font-style="normal" fo:font-weight="bold" officeooo:rsid="00720e7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0" style:family="text">
      <style:text-properties fo:color="#000017" style:font-name="Verdana" fo:font-size="11pt" fo:font-style="normal" fo:font-weight="bold" officeooo:rsid="009f8f8b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21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22" style:family="text">
      <style:text-properties fo:color="#000017" style:font-name="Verdana" fo:font-size="11pt" fo:font-style="normal" officeooo:rsid="009179f8" style:font-size-asian="11pt" style:font-style-asian="normal" style:font-name-complex="Verdana" style:font-size-complex="11pt" style:font-style-complex="normal" style:text-scale="100%"/>
    </style:style>
    <style:style style:name="T23" style:family="text">
      <style:text-properties fo:color="#000017" style:font-name="Verdana" fo:font-size="11pt" fo:font-style="normal" officeooo:rsid="00a02962" style:font-size-asian="11pt" style:font-style-asian="normal" style:font-name-complex="Verdana" style:font-size-complex="11pt" style:font-style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/>
      <text:p text:style-name="P4"><text:span text:style-name="T2">La Comisión de <text:s/></text:span><text:span text:style-name="T17">Presupuesto y Hacienda</text:span><text:span text:style-name="T2"> ha considerado el Proyecto de</text:span><text:span text:style-name="T18"> </text:span><text:span text:style-name="T17">L</text:span><text:span text:style-name="T19">ey</text:span><text:span text:style-name="T3"> </text:span><text:span text:style-name="T13">Nº </text:span><text:span text:style-name="T20">39360</text:span><text:span text:style-name="T14"> </text:span><text:span text:style-name="T16">SEN </text:span><text:span text:style-name="T12">(Nº 41079 JL)</text:span><text:span text:style-name="T16"> </text:span><text:span text:style-name="T4">,venido en revisión</text:span><text:span text:style-name="T14">,</text:span><text:span text:style-name="T15"> </text:span><text:span text:style-name="T5">del Senador </text:span><text:span text:style-name="T8">Calvo</text:span><text:span text:style-name="T4">, venido en </text:span><text:span text:style-name="T12">revisión</text:span><text:span text:style-name="T4">: por el cual se autoriza al </text:span><text:span text:style-name="T11">P</text:span><text:span text:style-name="T4">oder </text:span><text:span text:style-name="T11">E</text:span><text:span text:style-name="T4">jecutivo al donar al </text:span><text:span text:style-name="T11">O</text:span><text:span text:style-name="T4">bispado de </text:span><text:span text:style-name="T11">R</text:span><text:span text:style-name="T4">afaela, el inmueble de propiedad de la provincia ubicado en la localidad de </text:span><text:span text:style-name="T11">P</text:span><text:span text:style-name="T4">ozo </text:span><text:span text:style-name="T11">B</text:span><text:span text:style-name="T4">orrado, departamento 9 de </text:span><text:span text:style-name="T11">J</text:span><text:span text:style-name="T4">ulio</text:span><text:span text:style-name="T2">; </text:span><text:span text:style-name="T8">que cuenta con dictamen de la Comisión de </text:span><text:span text:style-name="T10">Asuntos Comunales</text:span><text:span text:style-name="T2">;</text:span><text:span text:style-name="T5"> </text:span><text:span text:style-name="T12">y, </text:span><text:span text:style-name="T2">por las <text:s/>razones expuestas en los fundamentos y las que podrá dar el miembro informante, </text:span><text:span text:style-name="T4">esta Comisión </text:span><text:span text:style-name="T2">aconseja la aprobación del </text:span><text:span text:style-name="T5">texto</text:span><text:span text:style-name="T7"> </text:span><text:span text:style-name="T5">sancionado por la Cámara de Senadores en fecha </text:span><text:span text:style-name="T10">2</text:span><text:span text:style-name="T6"> de </text:span><text:span text:style-name="T11">Julio</text:span><text:span text:style-name="T6"> de 20</text:span><text:span text:style-name="T10">20</text:span><text:span text:style-name="T6">, obrante a foja </text:span><text:span text:style-name="T10">3</text:span><text:span text:style-name="T11">9</text:span><text:span text:style-name="T9">.</text:span></text:p>
      <text:p text:style-name="P3"/>
      <text:p text:style-name="P7"><text:span text:style-name="T22">S</text:span><text:span text:style-name="T21">ALA DE LA COMISIÓN, </text:span><text:span text:style-name="T23">17 DE DICIEMBRE 2020.</text:span></text:p>
      <text:p text:style-name="P7"><text:span text:style-name="T23"/></text:p>
      <text:p text:style-name="P8"><text:span text:style-name="T23">P</text:span><text:span text:style-name="T21">RESENTES: BASTIA, LENCI Y PALO OLIVER.</text:span></text:p>
      <text:p text:style-name="P8"><text:span text:style-name="T21">EN ZOOM: SOLA, GIUSTINIANI, SENN Y MARTÍ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normal" fo:font-weight="normal" officeooo:rsid="0020e794" officeooo:paragraph-rsid="009e6c53" style:font-size-asian="10pt" style:font-style-asian="normal" style:font-weight-asian="normal" style:font-name-complex="Gentium Basic" style:font-size-complex="10pt" style:font-style-complex="normal" style:font-weight-complex="normal" loext:shadow="none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9e6c5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434cm" fo:margin-right="1.87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986cm" svg:y="-1.355cm" svg:width="8.382cm" svg:height="2.058cm" draw:z-index="0"><draw:image xlink:href="Pictures/10000000000003A8000000E577405D97C5D25330.png" xlink:type="simple" xlink:show="embed" xlink:actuate="onLoad" loext:mime-type="image/png"/></draw:frame></text:p>
        <text:p text:style-name="Header"/>
      </style:header>
      <style:footer>
        <text:p text:style-name="MP1">20<text:span text:style-name="MT1">20 </text:span>–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2-17T11:00:07.624844319</dc:date>
    <meta:editing-cycles>155</meta:editing-cycles>
    <meta:editing-duration>PT7H37M35S</meta:editing-duration>
    <meta:generator>LibreOffice/6.0.7.3$Linux_X86_64 LibreOffice_project/00m0$Build-3</meta:generator>
    <meta:print-date>2019-08-05T15:35:05.634653795</meta:print-date>
    <meta:document-statistic meta:table-count="0" meta:image-count="1" meta:object-count="0" meta:page-count="1" meta:paragraph-count="7" meta:word-count="157" meta:character-count="933" meta:non-whitespace-character-count="777"/>
  </office:meta>
</office:document-meta>
</file>